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926cm"/>
          <style:tab-stop style:position="11.033cm"/>
        </style:tab-stops>
      </style:paragraph-properties>
      <style:text-properties fo:font-style="normal" style:text-underline-style="none" style:font-style-asian="normal" style:font-style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0.926cm"/>
          <style:tab-stop style:position="11.033cm"/>
        </style:tab-stops>
      </style:paragraph-properties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0.926cm"/>
          <style:tab-stop style:position="11.033cm"/>
        </style:tab-stops>
      </style:paragraph-properties>
      <style:text-properties fo:font-size="12pt" fo:font-style="normal" style:text-underline-style="none" officeooo:paragraph-rsid="001bf30b" style:font-size-asian="12pt" style:font-style-asian="normal" style:font-size-complex="12pt" style:font-style-complex="normal"/>
    </style:style>
    <style:style style:name="P4" style:family="paragraph" style:parent-style-name="Standard">
      <style:paragraph-properties style:text-autospace="none">
        <style:tab-stops>
          <style:tab-stop style:position="0.926cm"/>
          <style:tab-stop style:position="11.033cm"/>
        </style:tab-stops>
      </style:paragraph-properties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1.06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style:text-autospace="none">
        <style:tab-stops>
          <style:tab-stop style:position="0.926cm"/>
          <style:tab-stop style:position="11.03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style:text-autospace="none">
        <style:tab-stops>
          <style:tab-stop style:position="0cm"/>
          <style:tab-stop style:position="0.397cm"/>
          <style:tab-stop style:position="11.03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style:text-autospace="none">
        <style:tab-stops>
          <style:tab-stop style:position="11.03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style:text-autospace="none">
        <style:tab-stops>
          <style:tab-stop style:position="0.741cm"/>
          <style:tab-stop style:position="11.06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1.06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1.06cm"/>
        </style:tab-stops>
      </style:paragraph-properties>
      <style:text-properties fo:font-size="12pt" officeooo:paragraph-rsid="001bd6df" style:font-size-asian="12pt" style:font-size-complex="12pt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11.06cm"/>
        </style:tab-stops>
      </style:paragraph-properties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center" style:justify-single-word="false" fo:break-before="page" style:text-autospace="none">
        <style:tab-stops>
          <style:tab-stop style:position="0.926cm"/>
          <style:tab-stop style:position="11.033cm"/>
        </style:tab-stops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bd6df" style:font-style-asian="normal" style:font-style-complex="normal"/>
    </style:style>
    <style:style style:name="T7" style:family="text">
      <style:text-properties fo:font-style="normal" officeooo:rsid="001bf30b" style:font-style-asian="normal" style:font-style-complex="normal"/>
    </style:style>
    <style:style style:name="T8" style:family="text">
      <style:text-properties officeooo:rsid="001bd6df"/>
    </style:style>
    <style:style style:name="T9" style:family="text">
      <style:text-properties officeooo:rsid="001bf30b"/>
    </style:style>
    <style:style style:name="T10" style:family="text">
      <style:text-properties officeooo:rsid="001c24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иложение <text:span text:style-name="T10">Е</text:span></text:p>
      <text:p text:style-name="P1"/>
      <text:p text:style-name="P3">Форма служебной записки отдела информационных ресурсов проректору по учебной работе <text:span text:style-name="T9">и информатизации</text:span> о подозрении в использовании ПО без достаточных оснований </text:p>
      <text:p text:style-name="P2"/>
      <text:p text:style-name="P4"/>
      <text:p text:style-name="P7"><text:tab/>РГРТУ<text:tab/>Проректору по учебной работе <text:span text:style-name="T9">и</text:span></text:p>
      <text:p text:style-name="P8"><text:span text:style-name="T4">Отдел информационных ресурсов</text:span><text:tab/>информатизации</text:p>
      <text:p text:style-name="P9">Служебная записка №<text:tab/><text:span text:style-name="T3">Ф.И.О</text:span></text:p>
      <text:p text:style-name="P10"><text:tab/> <text:s text:c="2"/><text:span text:style-name="T2">дата</text:span><text:tab/></text:p>
      <text:p text:style-name="P6"/>
      <text:p text:style-name="P6"/>
      <text:p text:style-name="P15">В процессе проведения дистанционного аудита аппаратного и программного обеспечения «___» ___________ 20<text:span text:style-name="T8">2__</text:span> г. существует подозрение в использовании ПО без достаточных оснований в следующих подразделениях:</text:p>
      <text:p text:style-name="P15">- перечисляются подразделения, компьютеры и наименования программных продуктов использование которых вызывает подозрение.</text:p>
      <text:p text:style-name="P16"/>
      <text:p text:style-name="P12"><text:span text:style-name="T7">Директор ЦНИТ</text:span><text:span text:style-name="T6"> <text:s text:c="21"/></text:span><text:span text:style-name="T5"><text:s text:c="19"/>__________________________</text:span><text:tab/><text:span text:style-name="T1">Ф.И.О</text:span></text:p>
      <text:p text:style-name="P11"><text:span text:style-name="T4"><text:s text:c="55"/></text:span><text:span text:style-name="T1"><text:s text:c="21"/>(место для подписи)</text:span></text:p>
      <text:p text:style-name="P5">Начальник отдела </text:p>
      <text:p text:style-name="P11"><text:span text:style-name="T5">информационных ресурсов <text:s text:c="22"/>__________________________</text:span><text:tab/><text:span text:style-name="T1">Ф.И.О</text:span></text:p>
      <text:p text:style-name="P11"><text:span text:style-name="T4"><text:s text:c="55"/></text:span><text:span text:style-name="T1"><text:s text:c="21"/>(место для подписи)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А. Митрошин Александр Александрович</meta:initial-creator>
    <meta:creation-date>2010-09-29T10:56:38.06</meta:creation-date>
    <dc:date>2020-03-16T08:15:41.476000000</dc:date>
    <meta:editing-duration>PT5M29S</meta:editing-duration>
    <meta:editing-cycles>4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3" meta:word-count="89" meta:character-count="982" meta:non-whitespace-character-count="684"/>
  </office:meta>
</office:document-meta>
</file>