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0.926cm"/>
          <style:tab-stop style:position="11.033cm"/>
        </style:tab-stops>
      </style:paragraph-properties>
      <style:text-properties fo:font-style="normal" style:text-underline-style="none" style:font-style-asian="normal" style:font-style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0.926cm"/>
          <style:tab-stop style:position="11.033cm"/>
        </style:tab-stops>
      </style:paragraph-properties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11.06cm"/>
        </style:tab-stops>
      </style:paragraph-properties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style:text-autospace="none">
        <style:tab-stops>
          <style:tab-stop style:position="0.926cm"/>
          <style:tab-stop style:position="11.033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style:text-autospace="none">
        <style:tab-stops>
          <style:tab-stop style:position="0cm"/>
          <style:tab-stop style:position="0.397cm"/>
          <style:tab-stop style:position="11.033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style:text-autospace="none">
        <style:tab-stops>
          <style:tab-stop style:position="11.033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style:text-autospace="none">
        <style:tab-stops>
          <style:tab-stop style:position="0.741cm"/>
          <style:tab-stop style:position="11.06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>
        <style:tab-stops>
          <style:tab-stop style:position="11.06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text-align="start" style:justify-single-word="false">
        <style:tab-stops>
          <style:tab-stop style:position="11.06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text-align="center" style:justify-single-word="false" fo:break-before="page" style:text-autospace="none">
        <style:tab-stops>
          <style:tab-stop style:position="0.926cm"/>
          <style:tab-stop style:position="11.033cm"/>
        </style:tab-stops>
      </style:paragraph-properties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11.06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text-align="start" style:justify-single-word="false">
        <style:tab-stops>
          <style:tab-stop style:position="11.06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tyle="italic" style:text-underline-style="none" style:font-style-asian="italic" style:font-style-complex="italic"/>
    </style:style>
    <style:style style:name="T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style="italic" style:text-underline-style="none" fo:font-weight="normal" style:font-style-asian="italic" style:font-weight-asian="normal" style:font-style-complex="italic" style:font-weight-complex="normal"/>
    </style:style>
    <style:style style:name="T6" style:family="text">
      <style:text-properties fo:language="ru" fo:country="RU" fo:font-style="normal" style:font-style-asian="normal" style:font-style-complex="normal"/>
    </style:style>
    <style:style style:name="T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style:font-style-asian="normal" style:font-style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officeooo:rsid="00137a96"/>
    </style:style>
    <style:style style:name="T11" style:family="text">
      <style:text-properties officeooo:rsid="0014dc77"/>
    </style:style>
    <style:style style:name="T12" style:family="text">
      <style:text-properties officeooo:rsid="0016af8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Приложение <text:span text:style-name="T11">Д</text:span></text:p>
      <text:p text:style-name="P1"/>
      <text:p text:style-name="P2">Форма служебной записки о предоставлении доступ<text:span text:style-name="T12">а</text:span> к результатам дистанционного аудита всех подразделений РГРТУ</text:p>
      <text:p text:style-name="P2"/>
      <text:p text:style-name="P5"><text:tab/>РГРТУ<text:tab/>Проректору по <text:span text:style-name="T10">учебной работе</text:span></text:p>
      <text:p text:style-name="P6"><text:span text:style-name="T1">Наименование подразделения</text:span><text:tab/>и информатизации</text:p>
      <text:p text:style-name="P7">Служебная записка №<text:tab/><text:span text:style-name="T3">Ф.И.О</text:span></text:p>
      <text:p text:style-name="P8"><text:tab/> <text:s text:c="2"/><text:span text:style-name="T2">дата</text:span><text:tab/></text:p>
      <text:p text:style-name="P4"/>
      <text:p text:style-name="P10"><text:tab/>Прошу зарегистрировать <text:span text:style-name="T4">в качестве </text:span><text:span text:style-name="T6">лица, имеющего доступ к результатам аудита</text:span> аппаратного и программного обеспечения всех подразделений РГРТУ <text:span text:style-name="T3">Иванова Ивана Ивановича</text:span><text:span text:style-name="T7">, </text:span><text:span text:style-name="T5">должность, наименование подразделения</text:span><text:span text:style-name="T3">.</text:span><text:span text:style-name="T9"> Доступ у результатам аудита аппаратного и программного обеспечения всех подразделений РГРТУ необходим для … </text:span><text:span text:style-name="T3">описание того, для чего необходим доступ</text:span><text:span text:style-name="T9">. </text:span></text:p>
      <text:p text:style-name="P4"><text:span text:style-name="T9">Контактный телефон: </text:span><text:span text:style-name="T3">номер внутреннего (городского) телефона Иванова И.И.</text:span></text:p>
      <text:p text:style-name="P4"><text:span text:style-name="T9">Адрес электронной почты:</text:span><text:span text:style-name="T3"> </text:span><text:span text:style-name="T9"><text:s/></text:span><text:span text:style-name="T3">адрес электронной почты Иванова Ивана Ивановича.</text:span></text:p>
      <text:p text:style-name="P11"/>
      <text:p text:style-name="P11"/>
      <text:p text:style-name="P9"><text:span text:style-name="T3">Руководитель подразделения <text:s/></text:span><text:span text:style-name="T9"><text:s/>__________________________</text:span><text:tab/><text:span text:style-name="T1">Ф.И.О</text:span></text:p>
      <text:p text:style-name="P9"><text:span text:style-name="T8"><text:s text:c="55"/></text:span><text:span text:style-name="T1"><text:s text:c="6"/>(место для подписи)</text:span></text:p>
      <text:p text:style-name="P12"/>
      <text:p text:style-name="P12">«Согласовано»</text:p>
      <text:p text:style-name="P9"><text:span text:style-name="T3">Проректор <text:s/></text:span><text:span text:style-name="T9"><text:s/>__________________________</text:span><text:span text:style-name="T1">Ф.И.О</text:span></text:p>
      <text:p text:style-name="P3"><text:s text:c="25"/><text:span text:style-name="T3"><text:s text:c="6"/>(место для подписи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А. Митрошин Александр Александрович</meta:initial-creator>
    <meta:creation-date>2010-09-29T10:56:38.06</meta:creation-date>
    <dc:date>2020-03-18T11:32:58.751000000</dc:date>
    <meta:editing-duration>PT2M42S</meta:editing-duration>
    <meta:editing-cycles>4</meta:editing-cycles>
    <meta:generator>LibreOffice/6.3.1.2$Windows_X86_64 LibreOffice_project/b79626edf0065ac373bd1df5c28bd630b4424273</meta:generator>
    <meta:document-statistic meta:table-count="0" meta:image-count="0" meta:object-count="0" meta:page-count="1" meta:paragraph-count="14" meta:word-count="102" meta:character-count="982" meta:non-whitespace-character-count="789"/>
  </office:meta>
</office:document-meta>
</file>