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26cm"/>
          <style:tab-stop style:position="11.033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paragraph-properties style:text-autospace="none">
        <style:tab-stops>
          <style:tab-stop style:position="0.926cm"/>
          <style:tab-stop style:position="11.033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1.06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>
        <style:tab-stops>
          <style:tab-stop style:position="0.741cm"/>
          <style:tab-stop style:position="11.0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>
        <style:tab-stops>
          <style:tab-stop style:position="11.033cm"/>
        </style:tab-stops>
      </style:paragraph-properties>
      <style:text-properties fo:font-size="12pt" officeooo:paragraph-rsid="000228a1" style:font-size-asian="12pt" style:font-size-complex="12pt"/>
    </style:style>
    <style:style style:name="P8" style:family="paragraph" style:parent-style-name="Standard">
      <style:paragraph-properties style:text-autospace="none">
        <style:tab-stops>
          <style:tab-stop style:position="0.926cm"/>
          <style:tab-stop style:position="11.033cm"/>
        </style:tab-stops>
      </style:paragraph-properties>
      <style:text-properties fo:font-size="12pt" officeooo:paragraph-rsid="000228a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26cm"/>
          <style:tab-stop style:position="11.033cm"/>
        </style:tab-stops>
      </style:paragraph-properties>
    </style:style>
    <style:style style:name="P11" style:family="paragraph" style:parent-style-name="Standard">
      <style:paragraph-properties fo:text-align="center" style:justify-single-word="false" fo:break-before="page" style:text-autospace="none">
        <style:tab-stops>
          <style:tab-stop style:position="0.926cm"/>
          <style:tab-stop style:position="11.033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indent="1.235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2pt" officeooo:paragraph-rsid="00028c6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1.23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style:text-autospace="none">
        <style:tab-stops>
          <style:tab-stop style:position="0cm"/>
          <style:tab-stop style:position="0.397cm"/>
          <style:tab-stop style:position="11.033cm"/>
        </style:tab-stops>
      </style:paragraph-properties>
      <style:text-properties officeooo:paragraph-rsid="000228a1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028c66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0228a1"/>
    </style:style>
    <style:style style:name="T12" style:family="text">
      <style:text-properties officeooo:rsid="00027fa4"/>
    </style:style>
    <style:style style:name="T1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none" officeooo:rsid="00028c66" style:font-size-asian="12pt" style:font-style-asian="normal" style:font-size-complex="12pt" style:font-style-complex="normal"/>
    </style:style>
    <style:style style:name="T1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44c02" style:font-size-asian="12pt" style:font-size-complex="12pt"/>
    </style:style>
    <style:style style:name="T18" style:family="text">
      <style:text-properties officeooo:rsid="00044c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<text:span text:style-name="T12">Г</text:span></text:p>
      <text:p text:style-name="P1"/>
      <text:p text:style-name="P10"><text:span text:style-name="T13">Форма служебной записки с просьбой зарегистрировать </text:span><text:span text:style-name="T14">ответственного от</text:span><text:span text:style-name="T13"> подразделения для доступа к результатам дистанционного аудита подразделения </text:span></text:p>
      <text:p text:style-name="P1"/>
      <text:p text:style-name="P2"/>
      <text:p text:style-name="P8"><text:tab/>РГРТУ<text:tab/><text:span text:style-name="T18">Начальнику управления</text:span></text:p>
      <text:p text:style-name="P15"><text:span text:style-name="T15">Наименование подразделения</text:span><text:span text:style-name="T16"><text:tab/></text:span><text:span text:style-name="T17">информатизации</text:span></text:p>
      <text:p text:style-name="P7">Служебная записка №<text:tab/><text:span text:style-name="T3">Ф.И.О</text:span></text:p>
      <text:p text:style-name="P5"><text:tab/> <text:s text:c="2"/><text:span text:style-name="T2">дата</text:span><text:tab/></text:p>
      <text:p text:style-name="P4"/>
      <text:p text:style-name="P4"/>
      <text:p text:style-name="P13">Прошу зарегистрировать <text:span text:style-name="T9">ответственного от</text:span><text:span text:style-name="T8"> подразделения</text:span><text:span text:style-name="T4"> </text:span><text:span text:style-name="T5">Наименование подразделения</text:span> для доступа к результатам дистанционного аудита аппаратного и программного обеспечения <text:span text:style-name="T3">Иванова Ивана Ивановича</text:span><text:span text:style-name="T7">, </text:span><text:span text:style-name="T6">должность</text:span><text:span text:style-name="T3">.</text:span><text:span text:style-name="T10"> </text:span></text:p>
      <text:p text:style-name="P12"><text:span text:style-name="T10">Контактный телефон: </text:span><text:span text:style-name="T3">номер внутреннего (городского) телефона Иванова И.И.</text:span></text:p>
      <text:p text:style-name="P12"><text:span text:style-name="T10">Адрес электронной почты:</text:span><text:span text:style-name="T3"> </text:span><text:span text:style-name="T10"><text:s/></text:span><text:span text:style-name="T3">адрес электронной почты Иванова И.И..</text:span></text:p>
      <text:p text:style-name="P14"/>
      <text:p text:style-name="P9"/>
      <text:p text:style-name="P6"><text:span text:style-name="T3">Руководитель подразделения</text:span><text:span text:style-name="T10"> __________________________</text:span><text:tab/><text:span text:style-name="T1">Ф.И.О</text:span></text:p>
      <text:p text:style-name="P6"><text:span text:style-name="T8"><text:s text:c="55"/></text:span><text:span text:style-name="T1"><text:s text:c="6"/>(место для подписи)</text:span>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А. Митрошин Александр Александрович</meta:initial-creator>
    <meta:creation-date>2010-09-29T10:56:38.06</meta:creation-date>
    <dc:date>2022-09-02T12:17:47.147296488</dc:date>
    <meta:editing-duration>PT4M37S</meta:editing-duration>
    <meta:editing-cycles>5</meta:editing-cycles>
    <meta:generator>LibreOffice/6.4.7.2$Linux_X86_64 LibreOffice_project/40$Build-2</meta:generator>
    <dc:creator>Алексей Михайлович Гостин</dc:creator>
    <meta:document-statistic meta:table-count="0" meta:image-count="0" meta:object-count="0" meta:page-count="1" meta:paragraph-count="11" meta:word-count="73" meta:character-count="740" meta:non-whitespace-character-count="608"/>
  </office:meta>
</office:document-meta>
</file>